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</style:style>
    <style:style style:name="T2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3" style:parent-style-name="NormalnyWeb" style:family="paragraph">
      <style:paragraph-properties fo:text-align="end" fo:margin-top="0in" fo:margin-bottom="0in"/>
    </style:style>
    <style:style style:name="T4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5" style:parent-style-name="NormalnyWeb" style:family="paragraph">
      <style:paragraph-properties fo:text-align="end" fo:margin-top="0in" fo:margin-bottom="0in"/>
    </style:style>
    <style:style style:name="T6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7" style:parent-style-name="NormalnyWeb" style:family="paragraph">
      <style:paragraph-properties fo:text-align="end" fo:margin-top="0in" fo:margin-bottom="0in"/>
    </style:style>
    <style:style style:name="T8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9" style:parent-style-name="NormalnyWeb" style:family="paragraph">
      <style:paragraph-properties fo:text-align="end" fo:margin-top="0in" fo:margin-bottom="0in"/>
      <style:text-properties style:font-name-complex="Calibri" fo:font-weight="bold" style:font-weight-asian="bold"/>
    </style:style>
    <style:style style:name="P10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text-align="justify" fo:margin-bottom="0.25in" fo:line-height="100%"/>
      <style:text-properties style:font-name-asian="Times New Roman" style:font-name-complex="Calibri"/>
    </style:style>
    <style:style style:name="P16" style:parent-style-name="Standard" style:family="paragraph">
      <style:paragraph-properties fo:text-align="justify" fo:margin-bottom="0.25in" fo:line-height="100%"/>
      <style:text-properties style:font-name-asian="Times New Roman" style:font-name-complex="Calibri" style:language-asian="pl" style:country-asian="PL"/>
    </style:style>
    <style:style style:name="P17" style:parent-style-name="Standard" style:family="paragraph">
      <style:paragraph-properties fo:text-align="justify" fo:margin-bottom="0.25in" fo:line-height="100%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/>
    </style:style>
    <style:style style:name="T20" style:parent-style-name="Domyślnaczcionkaakapitu" style:family="text">
      <style:text-properties style:font-name-asian="Times New Roman" style:font-name-complex="Calibri"/>
    </style:style>
    <style:style style:name="T21" style:parent-style-name="Domyślnaczcionkaakapitu" style:family="text">
      <style:text-properties style:font-name-asian="Times New Roman" style:font-name-complex="Calibri"/>
    </style:style>
    <style:style style:name="P22" style:parent-style-name="Standard" style:family="paragraph">
      <style:paragraph-properties fo:text-align="justify" fo:margin-bottom="0.25in" fo:line-height="100%"/>
      <style:text-properties style:font-name-asian="Times New Roman" style:font-name-complex="Calibri"/>
    </style:style>
    <style:style style:name="P23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language-asian="pl" style:country-asian="PL"/>
    </style:style>
    <style:style style:name="P24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style:language-asian="pl" style:country-asian="PL"/>
    </style:style>
    <style:style style:name="P25" style:parent-style-name="Standard" style:family="paragraph">
      <style:paragraph-properties fo:text-align="justify" fo:margin-bottom="0in" fo:line-height="100%" fo:margin-right="-0.0006in"/>
    </style:style>
    <style:style style:name="T26" style:parent-style-name="Domyślnaczcionkaakapitu" style:family="text">
      <style:text-properties style:font-name-asian="Times New Roman" style:font-name-complex="Calibri"/>
    </style:style>
    <style:style style:name="T27" style:parent-style-name="Domyślnaczcionkaakapitu" style:family="text">
      <style:text-properties style:font-name-asian="Times New Roman" style:font-name-complex="Calibri"/>
    </style:style>
    <style:style style:name="P28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29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30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31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33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34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36" style:parent-style-name="Standard" style:family="paragraph">
      <style:paragraph-properties fo:text-align="justify" fo:margin-bottom="0in" fo:line-height="100%" fo:margin-right="-0.0006in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-asian="Times New Roman" style:font-name-complex="Calibri"/>
    </style:style>
    <style:style style:name="P39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40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style:language-asian="pl" style:country-asian="PL"/>
    </style:style>
    <style:style style:name="P41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2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style:language-asian="pl" style:country-asian="PL"/>
    </style:style>
    <style:style style:name="P43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style:language-asian="pl" style:country-asian="PL"/>
    </style:style>
    <style:style style:name="P44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style:language-asian="pl" style:country-asian="PL"/>
    </style:style>
    <style:style style:name="P45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style:language-asian="pl" style:country-asian="PL"/>
    </style:style>
    <style:style style:name="P46" style:parent-style-name="Standard" style:family="paragraph">
      <style:paragraph-properties fo:text-align="justify" fo:margin-bottom="0in" fo:line-height="100%" fo:margin-right="-0.0006in"/>
    </style:style>
    <style:style style:name="T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8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49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language-asian="pl" style:country-asian="PL"/>
    </style:style>
    <style:style style:name="P50" style:parent-style-name="Standard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51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2" style:parent-style-name="Standard" style:family="paragraph">
      <style:paragraph-properties fo:text-align="justify" fo:margin-bottom="0in" fo:line-height="100%" fo:margin-right="-0.0006in"/>
    </style:style>
    <style:style style:name="T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font-style-complex="italic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6" style:parent-style-name="Domyślnaczcionkaakapitu" style:family="text">
      <style:text-properties style:font-name-asian="Calibri" style:font-name-complex="Calibri" style:language-asian="pl" style:country-asian="PL"/>
    </style:style>
    <style:style style:name="P57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8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59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60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61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62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63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64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65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66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language-asian="pl" style:country-asian="PL"/>
    </style:style>
    <style:style style:name="P67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68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9" style:parent-style-name="Standard" style:family="paragraph">
      <style:paragraph-properties fo:text-align="justify" fo:margin-bottom="0in" fo:line-height="100%" fo:margin-right="-0.0006in"/>
    </style:style>
    <style:style style:name="T70" style:parent-style-name="Domyślnaczcionkaakapitu" style:family="text">
      <style:text-properties style:font-name-asian="Times New Roman" style:font-name-complex="Calibri"/>
    </style:style>
    <style:style style:name="P71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fo:letter-spacing="-0.002in" style:language-asian="ar" style:country-asian="SA"/>
    </style:style>
    <style:style style:name="P72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color="#000000" fo:letter-spacing="-0.002in" style:language-asian="ar" style:country-asian="SA"/>
    </style:style>
    <style:style style:name="P7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łącznik nr 16 do Programu</text:span></text:p>
      <text:p text:style-name="P3"><text:span text:style-name="T4">Ministra Rodziny, Pracy i Polityki Społecznej</text:span></text:p>
      <text:p text:style-name="P5"><text:span text:style-name="T6">„Asystent osobisty osoby</text:span></text:p>
      <text:p text:style-name="P7"><text:span text:style-name="T8"><text:s/>z niepełnosprawnością” dla Jednostek Samorządu Terytorialnego - edycja 2026</text:span></text:p>
      <text:p text:style-name="P9"/>
      <text:p text:style-name="P10">Klauzula informacyjna RODO Ministra Rodziny, Pracy i Polityki Społecznej dla pracowników urzędów wojewódzkich oraz pracowników gmin/powiatów , którzy uczestniczą w realizacji <text:s/>Programu „Asystent osobisty osoby z niepełnosprawnością” dla Jednostek Samorządu Terytorialnego – edycja 2026</text:p>
      <text:p text:style-name="P11"/>
      <text:p text:style-name="P12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, Pracy i Polityki Społecznej informuje, że:</text:p>
      <text:h text:style-name="P13" text:outline-level="3"/>
      <text:h text:style-name="P14" text:outline-level="3">Tożsamość administratora i dane kontaktowe</text:h>
      <text:p text:style-name="P15">Administratorem Pani/Pana danych osobowych przetwarzanych w Ministerstwie Rodziny, Pracy i Polityki Społecznej jest Minister Rodziny, Pracy i Polityki Społecznej, zwany dalej „Ministrem”, mający siedzibę w Warszawie (00-513), ul. Nowogrodzka 1/3/5.</text:p>
      <text:p text:style-name="P16">Administratorem Pani/Pana danych osobowych jest Centrum usług Społecznych w Szprotawie, przy ul. Żagańska 6.</text:p>
      <text:p text:style-name="P17"><text:span text:style-name="T18">Dane kontaktowe inspektora ochrony danych osobowych <text:s text:c="6"/></text:span><text:span text:style-name="T19">W sprawach dotyczących przetwarzania danych osobowych prosimy o kontakt z Inspektorem Ochrony Danych, drogą elektroniczną – adres email:<text:s/></text:span><text:a xlink:href="mailto:iodo@mrips.gov.pl" office:target-frame-name="_top" xlink:show="replace"><text:span text:style-name="T20">iodo@mrpips.gov.pl</text:span></text:a><text:span text:style-name="T21"><text:s/>lub pisemnie na adres: ul. Nowogrodzka 1/3/5, 00-513 Warszawa.</text:span></text:p>
      <text:p text:style-name="P22">Kontakt z Inspektorem Ochrony Danych - iod@ops-szprotawa.pl</text:p>
      <text:p text:style-name="P23">Kategorie danych osobowych</text:p>
      <text:p text:style-name="P24">Przetwarzanie danych osobowych obejmuje następujące kategorie Pani/Pana danych:</text:p>
      <text:p text:style-name="P25"><text:span text:style-name="T26">W przypadku osoby do kontaktu ze strony Wojewody, gminy/powiatu lub<text:s/></text:span>innego podmiotu, któremu gmina/powiat zleciła realizację Programu<text:span text:style-name="T27"><text:s/>(dot. osoby wskazanej w umowie, osób upoważnionych do składania wyjaśnień oraz osób wskazanych w załącznikach do Programu „Asystent osobisty osoby z niepełnosprawnością” dla Jednostek Samorządu Terytorialnego – edycja 2025): imię i nazwisko, miejsce pracy, stanowisko, adres e-mail, numer telefonu.</text:span></text:p>
      <text:p text:style-name="P28">W przypadku osoby świadczącej usługi asystencji osobistej określone w przyjętym przez Ministra Programie „Asystent osobisty osoby z niepełnosprawnością” dla Jednostek Samorządu Terytorialnego – edycja 2026: imię i nazwisko, miejsce pracy, stanowisko, adres e-mail, numer telefonu.</text:p>
      <text:p text:style-name="P29">W przypadku uczestnika Programu „Asystent osobisty osoby z niepełnosprawnością” dla Jednostek Samorządu Terytorialnego – edycja 2026: imię i nazwisko oraz dane określone w Karcie zgłoszenia do Programu, w zakresie niezbędnym do przeprowadzenia kontroli, postępowania w trybie nadzoru lub sprawozdawczości.</text:p>
      <text:p text:style-name="P30"/>
      <text:p text:style-name="P31">Kategorie osób<text:s/></text:p>
      <text:p text:style-name="P32">Pracownicy urzędów wojewódzkich oraz pracownicy urzędów gminy/urzędów powiatów , które wystąpiły o realizację lub realizują przyjęty przez Ministra Program „Asystent osobisty osoby z niepełnosprawnościami” dla Jednostek Samorządu Terytorialnego -edycja 2026</text:p>
      <text:p text:style-name="P33"/>
      <text:soft-page-break/>
      <text:p text:style-name="P34">Źródło pozyskania danych osobowych</text:p>
      <text:p text:style-name="P35">Bezpośrednio, na podstawie art.13 RODO , od pracowników urzędów wojewódzkich albo pracowników urzędów gmin/ urzędów powiatu, które wystąpiły o realizację lub realizują przyjęty przez Ministra Program : Asystent osobisty osoby z niepełnosprawnościami „ dla Jednostek Samorządu Terytorialnego – edycja 2026</text:p>
      <text:p text:style-name="P36"><text:span text:style-name="T37"><text:s/></text:span><text:span text:style-name="T38">Pośrednio, na podstawie art.14 RODO od urzędów wojewódzkich oraz urzędów gmin/urzędów powiatu które wystąpiły o realizację lub realizują przyjęty przez Ministra Program : Asystent osobisty osoby z niepełnosprawnościami „ dla Jednostek Samorządu Terytorialnego – edycja 2026</text:span></text:p>
      <text:p text:style-name="P39"/>
      <text:p text:style-name="P40"/>
      <text:p text:style-name="P41">Cele przetwarzania i podstawa prawna przetwarzania</text:p>
      <text:p text:style-name="P42">Pani/Pana dane osobowe przetwarzane będą w zakresie niezbędnym do<text:s/><text:bookmark-start text:name="_Hlk40768561"/>wykonania przez Ministra zadań związanych ze sprawozdawczością, nadzorem oraz z czynnościami kontrolnymi dotyczącymi <text:s/>realizacji Programu „Asystent osobisty osoby z niepełnosprawnością” dla Jednostek Samorządu Terytorialnego – edycja 2026.<text:s/><text:bookmark-end text:name="_Hlk40768561"/>Podstawą przetwarzania Pani/Pana danych osobowych jest :</text:p>
      <text:p text:style-name="P43">- art. 6 ust. 1 lit. c i e RODO- tj. przetwarzanie jest niezbędne do wypełniania obowiązku prawnego ciążącego na administratorze , w związku z art. art. 7 ust. 5 oraz art. 14 ustawy z dnia 23 października 2018 r. o Funduszu Solidarnościowym (Dz. U. z 2024 r. poz. 296 i 863 <text:s/>), art.60-67 i art. 169 ustawy z dnia 27 sierpnia 2009 r o finansach publicznych ( Dz.U. z 2024 r. poz.1530, z póź.zm.) i ww. Program <text:s/></text:p>
      <text:p text:style-name="P44">- art.6 ust.1 lit.e RODO – tj. przetwarzanie jest niezbędne do wykonywania zadania realizowanego w interesie publicznym</text:p>
      <text:p text:style-name="P45">- art.6 ust.1 lit.b RODO w zakresie niezbędnym do zawarcia i wykonywania umowy<text:s/></text:p>
      <text:p text:style-name="P46"><text:span text:style-name="T47">- art.6 ust.1 lit. f RODO tj. prawnie uzasadniony interes administratora polegającego na dochodzeniu ewentualnych roszczeń</text:span></text:p>
      <text:p text:style-name="P48"/>
      <text:p text:style-name="P49">Odbiorcy danych lub kategorie odbiorców danych</text:p>
      <text:p text:style-name="P50">Pani/ Pana dane nie będą przekazywane innym podmiotom, z wyjątkiem podmiotów uprawnionych do ich przetwarzania na podstawie przepisów prawa oraz podmiotów wspierających Ministra w wypełnianiu obowiązków i świadczeniu usług przez Ministra, w tym zapewniających obsługę, asystę i wsparcie techniczne dla systemów informatycznych i teleinformatycznych, w których są przetwarzane Pani/ Pana dane.</text:p>
      <text:h text:style-name="P51" text:outline-level="3">Okres przechowywania danych</text:h>
      <text:p text:style-name="P52"><text:span text:style-name="T53">Pani/Pana dane osobowe przechowywane będą do czasu wygaśnięcia obowiązku przechowywania tych danych wynikających z realizacji<text:s/></text:span><text:span text:style-name="T54">Programu „Asystent osobisty osoby z niepełnosprawnością” dla Jednostek Samorządu Terytorialnego <text:s/>– edycja 2025</text:span><text:span text:style-name="T55">,<text:s/></text:span><text:span text:style-name="T56">a następnie do momentu wygaśnięcia obowiązku przechowywania danych wynikającego z przepisów dotyczących archiwizacji dokumentacji.</text:span></text:p>
      <text:h text:style-name="P57" text:outline-level="3">Prawa podmiotów danych</text:h>
      <text:p text:style-name="P58">Przysługuje Pani/Panu:</text:p>
      <text:p text:style-name="P59">- prawo dostępu do swoich danych oraz otrzymania ich kopii,</text:p>
      <text:p text:style-name="P60">- prawo do  sprostowania ( poprawiania) swoich danych</text:p>
      <text:p text:style-name="P61">-prawo do usunięcia danych , ograniczenia przetwarzania danych</text:p>
      <text:p text:style-name="P62">-prawo <text:s/>do wniesienia sprzeciwu wobec przetwarzania danych</text:p>
      <text:p text:style-name="P63">- prawo do wniesienia skargi do organu nadzorczego <text:s/></text:p>
      <text:p text:style-name="P64">W zakresie przewidzianym przez przepisy prawa</text:p>
      <text:p text:style-name="P65"/>
      <text:p text:style-name="P66">Zautomatyzowane podejmowanie decyzji w tym profilowanie</text:p>
      <text:p text:style-name="P67">W trakcie przetwarzania Pani/Pana danych osobowych nie będzie dochodzić do zautomatyzowanego podejmowania decyzji ani do profilowania.</text:p>
      <text:h text:style-name="P68" text:outline-level="3">Prawo wniesienia skargi do organu nadzorczego</text:h>
      <text:p text:style-name="P69"><text:span text:style-name="T70">Przysługuje Pani/Panu prawo wniesienia skargi do organu nadzorczego, tj. do Prezesa Urzędu Ochrony Danych Osobowych (PUODO)<text:s/></text:span></text:p>
      <text:soft-page-break/>
      <text:p text:style-name="P71">Informacja o dobrowolności lub obowiązku podania danych:</text:p>
      <text:p text:style-name="P72">Podanie danych osobowych jest konieczne dla celów związanych z wykonywaniem zadań Ministra w ramach Programu „Asystent osobisty osoby z niepełnosprawnością” dla Jednostek Samorządu Terytorialnego – edycja 2026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lauzula RODO</dc:title>
    <meta:initial-creator>Jacek Jaczewski</meta:initial-creator>
    <dc:creator>Ops Szprotawa</dc:creator>
    <meta:creation-date>2025-08-19T11:09:00Z</meta:creation-date>
    <dc:date>2025-08-19T11:09:00Z</dc:date>
    <meta:print-date>2024-08-06T13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60" meta:character-count="6708" meta:row-count="48" meta:non-whitespace-character-count="5761"/>
  </office:meta>
</office:document-meta>
</file>